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5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8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9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50" style:parent-style-name="Normalny" style:family="paragraph">
      <style:paragraph-properties fo:widows="0" fo:orphans="0" fo:text-align="justify" style:vertical-align="auto" fo:margin-top="0.0416in" fo:margin-bottom="0.0416in" fo:line-height="100%">
        <style:tab-stops>
          <style:tab-stop style:type="left" style:position="0.55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Dodatek nr 5b do SWZ</text:span></text:p>
      <text:p text:style-name="P4"><text:s text:c="115"/></text:p>
      <text:p text:style-name="P5">Zamawiający:</text:p>
      <text:p text:style-name="P6"><text:span text:style-name="T7">Gmina Żytno</text:span><text:span text:style-name="T8">,<text:s/></text:span><text:span text:style-name="T9">ul. Krótka 4, 97-532</text:span><text:span text:style-name="T10"><text:s/></text:span><text:span text:style-name="T11">Żytno</text:span><text:span text:style-name="T12"><text:s/></text:span><text:span text:style-name="T13"><text:s/></text:span><text:span text:style-name="T14">http://www.bip.zytno.pl</text:span></text:p>
      <text:p text:style-name="Standard"><text:span text:style-name="T15">adres poczty elektronicznej:<text:s/></text:span><text:span text:style-name="T16">urzadgminy@zytno.pl</text:span><text:span text:style-name="T17"><text:s text:c="2"/></text:span><text:span text:style-name="T18">NIP:<text:s/></text:span><text:span text:style-name="T19">772-22-60-228</text:span></text:p>
      <text:p text:style-name="Standard"><text:span text:style-name="T20"><text:s text:c="13"/></text:span><text:span text:style-name="T21"><text:s/>(pełna nazwa, adres)</text:span></text:p>
      <text:p text:style-name="P22"/>
      <text:p text:style-name="P23">Podmiot udostępniający swoje zasoby</text:p>
      <text:p text:style-name="P24">…………………………………………..................................</text:p>
      <text:p text:style-name="Standard"><text:span text:style-name="T25"><text:s text:c="4"/>(pełna nazwa/firma, adres, w</text:span><text:span text:style-name="T26"><text:s/></text:span><text:span text:style-name="T27">zależności od podmiotu: NIP)</text:span></text:p>
      <text:p text:style-name="P28"><text:s text:c="12"/></text:p>
      <text:p text:style-name="P29">reprezentowany przez:</text:p>
      <text:p text:style-name="P30">………………………………………………………………</text:p>
      <text:p text:style-name="Standard"><text:span text:style-name="T31"><text:s text:c="15"/></text:span><text:span text:style-name="T32">(imię, nazwisko, stanowisko/podstawa</text:span><text:span text:style-name="T33"><text:s/></text:span><text:span text:style-name="T34">do reprezentacji)</text:span></text:p>
      <text:p text:style-name="P35"/>
      <text:p text:style-name="P36"/>
      <text:p text:style-name="P37"/>
      <text:p text:style-name="P38">Oświadczenie Podmiotu udostępniającego swoje zasoby</text:p>
      <text:p text:style-name="P39">o aktualności informacji zawartych w oświadczeniu ,</text:p>
      <text:p text:style-name="P40">o którym mowa w art. 125<text:s/>ust. 1 ustawy z dnia 11 września 2019 r.</text:p>
      <text:p text:style-name="P41">Prawo zamówień publicznych (dalej zwanej: ustawą Pzp)</text:p>
      <text:p text:style-name="P42">dotyczące podstaw wykluczenia z postępowania</text:p>
      <text:p text:style-name="P43"/>
      <text:p text:style-name="P44"><text:s/>o udzielenie zamówienia publicznego prowadzonego pod nazwą:</text:p>
      <text:p text:style-name="P45"><text:span text:style-name="T46"><text:line-break/></text:span><text:span text:style-name="T47">„Przebudowa i remont ulic oraz dróg na terenie Gminy Żytno z podziałem na 3 części:</text:span></text:p>
      <text:p text:style-name="P48">Część 1. Przebudowa ulic: Krótka, Malczewskiej, Łąkowa, Kąpielowa, Partyzantów, Leśna i <text:s text:c="3"/></text:p>
      <text:p text:style-name="P49"><text:s text:c="15"/>Traktorowa oraz placów wraz z odwodnieniem w miejscowości Żytno.</text:p>
      <text:p text:style-name="P50"><text:span text:style-name="T51">Część 2.<text:s/></text:span><text:span text:style-name="T52">Przebudowa</text:span><text:span text:style-name="T53"><text:s/>i remont drogi Maluszyn – Kąty – Sudzinek – Sudzin.</text:span></text:p>
      <text:p text:style-name="Standard"><text:span text:style-name="T54">Część 3. Przebudowa ulic w miejscowości Silniczka”.</text:span></text:p>
      <text:p text:style-name="P55"/>
      <text:p text:style-name="P56"><text:span text:style-name="T57">Ja niżej podpisany, reprezentując <text:s/>w/w podmiot, którego nazwa jest wpisana powyżej, jako upoważniony na piśmie lub wpisany w odpowiednich dokumentach rejestrowych:</text:span></text:p>
      <text:p text:style-name="P58"/>
      <text:p text:style-name="P59"/>
      <text:p text:style-name="P60"><text:span text:style-name="T61">Oświadczam, że informacje zawarte w oświadczeniu, o którym mowa<text:s/></text:span><text:span text:style-name="T62">w art. 125 ust. 1 ustawy Pzp w zakresie podstaw wykluczenia z postępowania określonych w art. 108 ust. 1 ustawy Pzp <text:s/>oraz art. 109 ust. 1 pkt <text:s/>4 ustawy Pzp wskazanych przez Zamawiającego w SWZ oraz ogłoszeniu <text:s text:c="20"/>o zamówieniu<text:s/></text:span><text:span text:style-name="T63">są nadal aktua</text:span><text:span text:style-name="T64">lne.</text:span></text:p>
      <text:p text:style-name="P65"/>
      <text:p text:style-name="P6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7"/>
      <text:p text:style-name="P68"/>
      <text:p text:style-name="P69"/>
      <text:p text:style-name="P70"><text:s text:c="19"/><text:s text:c="85"/>….............................................</text:p>
      <text:p text:style-name="P71"><text:span text:style-name="T72"><text:s text:c="120"/>(dat</text:span><text:span text:style-name="T73">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23:00Z</meta:creation-date>
    <dc:date>2022-03-30T07:35:00Z</dc:date>
    <meta:print-date>2021-04-20T11:54:00Z</meta:print-date>
    <meta:template xlink:href="Normal.dotm" xlink:type="simple"/>
    <meta:editing-cycles>82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8" meta:character-count="2433" meta:row-count="17" meta:non-whitespace-character-count="2089"/>
  </office:meta>
</office:document-meta>
</file>